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35, 9714 AB Groningen – plaatsen opbouw op platte dak aanbouw (ontvangstdatum 03-03-2019, dossiernummer 201970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35, 9714 AB Groningen – plaatsen opbouw op platte dak aanbouw (ontvangstdatum 03-03-2019, dossiernummer 201970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15</meta:user-defined>
    <meta:user-defined meta:name="OVERHEIDop.GmbID/DC.identifier">gmb-2019-5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B 35</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34 582985</meta:user-defined>
    <meta:user-defined meta:name="OVERHEIDop.versieInformatie"/>
  </office:meta>
</office:document-meta>
</file>