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7, Groningen – veranderen constructie(sparingen) (ontvangstdatum 28-02-2019, dossiernummer 201970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7, Groningen – veranderen constructie(sparingen) (ontvangstdatum 28-02-2019, dossiernummer 201970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4</meta:user-defined>
    <meta:user-defined meta:name="OVERHEIDop.GmbID/DC.identifier">gmb-2019-5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7b</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4 581975</meta:user-defined>
    <meta:user-defined meta:name="OVERHEIDop.versieInformatie"/>
  </office:meta>
</office:document-meta>
</file>