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immerdorp Limmen 2019,  van maandag 19 augustus 2019 tot en met vrijdag 23 augustus 2019 van 9.00 uur tot 16.30 uur, Westerweg 19, 1906EE Limmen, verzenddatum besluit 8 maart 2019 (APV190008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801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1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1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immerdorp Limmen 2019,  van maandag 19 augustus 2019 tot en met vrijdag 23 augustus 2019 van 9.00 uur tot 16.30 uur, Westerweg 19, 1906EE Limmen, verzenddatum besluit 8 maart 2019 (APV19000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13</meta:user-defined>
    <meta:user-defined meta:name="OVERHEIDop.GmbID/DC.identifier">gmb-2019-580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EE 42</meta:user-defined>
    <meta:user-defined meta:name="OVERHEIDop.woonplaats">Limmen</meta:user-defined>
    <meta:user-defined meta:name="OVERHEIDop.straatnaam">West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582 509076</meta:user-defined>
    <meta:user-defined meta:name="OVERHEIDop.versieInformatie"/>
  </office:meta>
</office:document-meta>
</file>