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markten op het terrein aan de Biesstraat in Heythuysen</text:p>
      <text:section text:name="zakelijke-mededeling_id1-3-2" text:style-name="zakelijke-mededeling">
        <text:section text:name="zakelijke-mededeling-tekst_id1-3-2-1" text:style-name="zakelijke-mededeling-tekst">
          <text:section text:name="tekst_id1-3-2-1-1" text:style-name="tekst">
            <text:p text:style-name="common-al">- Leudalzangers Leudal: Kofferbakmarkten op het terrein aan de Biesstraat in Heythuysen op 31 maart, 28 april, 26 mei, 30 juni, 28 juli, 25 augustus, 29 september, 27 oktober 2019 van 09:00 uur tot 15:30 uur. Verzenddatum 27 februari 2019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01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offerbakmarkten op het terrein aan de Biesstraat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12</meta:user-defined>
    <meta:user-defined meta:name="OVERHEIDop.GmbID/DC.identifier">gmb-2019-580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B 3</meta:user-defined>
    <meta:user-defined meta:name="OVERHEIDop.woonplaats">Heythuysen</meta:user-defined>
    <meta:user-defined meta:name="OVERHEIDop.straatnaam">Aan de Watermol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80 361728</meta:user-defined>
    <meta:user-defined meta:name="OVERHEIDop.versieInformatie"/>
  </office:meta>
</office:document-meta>
</file>