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Heide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omgevingsvergunning op locatie Sonse-Heideweg 5 te Sint-Oedenrode. De aanvraag is geregistreerd onder zaaknummer OV-2019-0013.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nse-Heideweg 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01</meta:user-defined>
    <meta:user-defined meta:name="OVERHEIDop.GmbID/DC.identifier">gmb-2019-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E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75 394985</meta:user-defined>
    <meta:user-defined meta:name="OVERHEIDop.versieInformatie"/>
  </office:meta>
</office:document-meta>
</file>