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Raasdorperweg 177, 1175 KV Lijnden, Depa Beheer B.V., het intern verbouwen van een bestaand pand, verzenddatum 07-03-2019, zaaknummer 8697482, olonummer 4078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0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0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0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Raasdorperweg 177, 1175 KV Lijnden, Depa Beheer B.V., het intern verbouwen van een bestaand pand, verzenddatum 07-03-2019, zaaknummer 8697482, olonummer 40786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09</meta:user-defined>
    <meta:user-defined meta:name="OVERHEIDop.GmbID/DC.identifier">gmb-2019-58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V 177</meta:user-defined>
    <meta:user-defined meta:name="OVERHEIDop.woonplaats">Lijnden</meta:user-defined>
    <meta:user-defined meta:name="OVERHEIDop.straatnaam">Raasdor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25 486104</meta:user-defined>
    <meta:user-defined meta:name="OVERHEIDop.versieInformatie"/>
  </office:meta>
</office:document-meta>
</file>