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plein 1, 9735 AA Groningen – strijdig gebruiken pand (ontvangstdatum 27-02-2019, dossiernummer 201970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dingerplein 1, 9735 AA Groningen – strijdig gebruiken pand (ontvangstdatum 27-02-2019, dossiernummer 2019707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08</meta:user-defined>
    <meta:user-defined meta:name="OVERHEIDop.GmbID/DC.identifier">gmb-2019-5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36 584203</meta:user-defined>
    <meta:user-defined meta:name="OVERHEIDop.versieInformatie"/>
  </office:meta>
</office:document-meta>
</file>