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ectie R nr. 3567 op Prorail terrein, Groningen – per direct vellen 1 boom (walfriduspad) (ontvangstdatum 04-03-2019, dossiernummer 2019707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00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0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0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ectie R nr. 3567 op Prorail terrein, Groningen – per direct vellen 1 boom (walfriduspad) (ontvangstdatum 04-03-2019, dossiernummer 20197076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005</meta:user-defined>
    <meta:user-defined meta:name="OVERHEIDop.GmbID/DC.identifier">gmb-2019-58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JT 87</meta:user-defined>
    <meta:user-defined meta:name="OVERHEIDop.woonplaats">Groningen</meta:user-defined>
    <meta:user-defined meta:name="OVERHEIDop.straatnaam">Piet Hei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67 581046</meta:user-defined>
    <meta:user-defined meta:name="OVERHEIDop.versieInformatie"/>
  </office:meta>
</office:document-meta>
</file>