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ije Tolstraat 44, Eastermar, het her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ije Tolstraat 44, Eastermar</text:p>
            <text:p text:style-name="common-al">Olo: 4254357</text:p>
            <text:p text:style-name="common-al">het herbouwen van een berging</text:p>
            <text:p text:style-name="common-al">Datum ontvangst: 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0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eije Tolstraat 44, Eastermar, het her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002</meta:user-defined>
    <meta:user-defined meta:name="OVERHEIDop.GmbID/DC.identifier">gmb-2019-58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E 44</meta:user-defined>
    <meta:user-defined meta:name="OVERHEIDop.woonplaats">Eastermar</meta:user-defined>
    <meta:user-defined meta:name="OVERHEIDop.straatnaam">Teije T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77 576528</meta:user-defined>
    <meta:user-defined meta:name="OVERHEIDop.versieInformatie"/>
  </office:meta>
</office:document-meta>
</file>