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enderstraat 6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60 te Venray</text:span> - het tijdelijk plaatsen van een caravan in verband met verbouwwerkzaamheden (HZ-OMV-2019-0003, ontvangstdatum 6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0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oenderstraat 6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800</meta:user-defined>
    <meta:user-defined meta:name="OVERHEIDop.GmbID/DC.identifier">gmb-2019-5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339 393392</meta:user-defined>
    <meta:user-defined meta:name="OVERHEIDop.versieInformatie"/>
  </office:meta>
</office:document-meta>
</file>