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.C. van Hattum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90</text:span>
          </text:p>
            <text:p text:style-name="common-al">Gemeente Amstelveen heeft op 7 maart 2019 een aanvraag omgevingsvergunning ontvangen voor het vervangen van beglazing en ventilatievoorzieningen, kozijnen, dakkapel en dakpaket van de spoorwegwachterswoningen (monument) t.b.v. de Amstelveenlijn. De locatie is J.C. van Hattumweg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9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9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.C. van Hattumweg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99</meta:user-defined>
    <meta:user-defined meta:name="OVERHEIDop.GmbID/DC.identifier">gmb-2019-57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P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87.54 476113.36</meta:user-defined>
    <meta:user-defined meta:name="OVERHEIDop.versieInformatie"/>
  </office:meta>
</office:document-meta>
</file>