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utocross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uto Cross Club Leudal: Autocross op 14 april 2019 van 08:00 uur tot 17:00 uur op het terrein aan de Stationstraat/Schoorstraat in Baexem. Ontvangstdatum 26 februar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99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9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9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Autocross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998</meta:user-defined>
    <meta:user-defined meta:name="OVERHEIDop.GmbID/DC.identifier">gmb-2019-579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BR 31</meta:user-defined>
    <meta:user-defined meta:name="OVERHEIDop.woonplaats">Baexem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828 361199</meta:user-defined>
    <meta:user-defined meta:name="OVERHEIDop.versieInformatie"/>
  </office:meta>
</office:document-meta>
</file>