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unspeetlaan Nunspeetlaan hoek Dierenselaan stadsdeel Escamp - Nunspeetlaan hoek Dierenselaan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keerverbod ter hoogte van orac's</text:p>
            <text:p text:style-name="common-al"/>
            <text:p text:style-name="common-al">Ons kenmerk: 00003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Nunspeetlaan hoek Dierenselaan stadsdeel Escamp - Nunspeetlaan hoek Dierenselaan stadsdeel Escamp</text:p>
            <text:p text:style-name="tussenkopcur">
            <text:span text:style-name="nadrukvet">Datum bekendmaking besluit:</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9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Nunspeetlaan Nunspeetlaan hoek Dierenselaan stadsdeel Escamp - Nunspeetlaan hoek Dierenselaan stadsdeel Escamp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991</meta:user-defined>
    <meta:user-defined meta:name="OVERHEIDop.GmbID/DC.identifier">gmb-2019-57991</meta:user-defined>
    <meta:user-defined meta:name="DCTERMS.abstract">Instellen parkeerverbod ter hoogte van orac's</meta:user-defined>
    <meta:user-defined meta:name="OVERHEID.TaxonomieBeleidsagenda/OVERHEID.category">Ruimte en infrastructuur | Organisatie en beleid</meta:user-defined>
    <meta:user-defined meta:name="OVERHEIDop.referentienummer">00003VKZ19/711319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73HJ 92</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2975193-v1-BM 190308 00003VKZ19 Nuns...|exb-2019-12866</meta:user-defined>
    <meta:user-defined meta:name="OVERHEID.EPSG28992/DC.spatial">79383.06 453861.712</meta:user-defined>
    <meta:user-defined meta:name="OVERHEIDop.versieInformatie"/>
  </office:meta>
</office:document-meta>
</file>