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5 wooneenheden in het bouwblok - Rijksstraatweg 366, 368 en Van Zuylen van Nijeveldstraat 2a,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829</text:span>
          </text:p>
            <text:p text:style-name="common-al">
            <text:span text:style-name="nadrukvet"> De vergunning is naar de aanvrager verzonden op 1 maart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79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5 wooneenheden in het bouwblok - Rijksstraatweg 366, 368 en Van Zuylen van Nijeveldstraat 2a,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90</meta:user-defined>
    <meta:user-defined meta:name="OVERHEIDop.GmbID/DC.identifier">gmb-2019-579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C 366</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83 461623</meta:user-defined>
    <meta:user-defined meta:name="OVERHEIDop.versieInformatie"/>
  </office:meta>
</office:document-meta>
</file>