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enlust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6312</text:p>
            <text:p text:style-name="common-al">Datum: 16 maart 2019 van 9.00 uur tot 17.00 uur </text:p>
            <text:p text:style-name="common-al">Omschrijving: verkiezingscampagne van de VVD </text:p>
            <text:p text:style-name="common-al">Locatie: Veenlustplein te Veen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98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Veenlustplein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88</meta:user-defined>
    <meta:user-defined meta:name="OVERHEIDop.GmbID/DC.identifier">gmb-2019-57988</meta:user-defined>
    <meta:user-defined meta:name="OVERHEID.TaxonomieBeleidsagenda/OVERHEID.category">Bestuur | Organisatie en beleid</meta:user-defined>
    <meta:user-defined meta:name="OVERHEIDop.referentienummer">66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MG 1 01</meta:user-defined>
    <meta:user-defined meta:name="OVERHEIDop.woonplaats">Veendam</meta:user-defined>
    <meta:user-defined meta:name="OVERHEIDop.straatnaam">Veenlustplei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12 569737</meta:user-defined>
    <meta:user-defined meta:name="OVERHEIDop.versieInformatie"/>
  </office:meta>
</office:document-meta>
</file>