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andelvierdaagse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eugdwerk Ittervoort: Wandelvierdaagse van 20 mei 2019 tot en met 25 mei 2019 in en om de kern Ittervoort. Ontvangstdatum 25 febr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98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Wandelvierdaagse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987</meta:user-defined>
    <meta:user-defined meta:name="OVERHEIDop.GmbID/DC.identifier">gmb-2019-579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491 353525</meta:user-defined>
    <meta:user-defined meta:name="OVERHEIDop.versieInformatie"/>
  </office:meta>
</office:document-meta>
</file>