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gem Helpman, kad.sectie O, perc.nr 3988, bouwnr 101h Corpus Den Hoorn, Groningen – Doormiddel van modulaire bouw plaatsen van permanente nieuwbouw kleedkamers op locatie Hockeyclub (ontvangstdatum 13-02-2019, dossiernummer 20197051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7986</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986</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986</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d.gem Helpman, kad.sectie O, perc.nr 3988, bouwnr 101h Corpus Den Hoorn, Groningen – Doormiddel van modulaire bouw plaatsen van permanente nieuwbouw kleedkamers op locatie Hockeyclub (ontvangstdatum 13-02-2019, dossiernummer 2019705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7986</meta:user-defined>
    <meta:user-defined meta:name="OVERHEIDop.GmbID/DC.identifier">gmb-2019-579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JR 101h</meta:user-defined>
    <meta:user-defined meta:name="OVERHEIDop.woonplaats">Groningen</meta:user-defined>
    <meta:user-defined meta:name="OVERHEIDop.straatnaam">Laan Corpus den Hoor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327 579279</meta:user-defined>
    <meta:user-defined meta:name="OVERHEIDop.versieInformatie"/>
  </office:meta>
</office:document-meta>
</file>