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inkelcentrum Dukdalf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7521</text:p>
            <text:p text:style-name="common-al">Datum: 16 maart 2019 van 12.00 uur tot 16.30 uur </text:p>
            <text:p text:style-name="common-al">Omschrijving: verkiezingscampagne van de PVDA  </text:p>
            <text:p text:style-name="common-al">Locatie: parkeerplaats bij winkelcentrum Dukdalf te Veen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98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winkelcentrum Dukdalf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84</meta:user-defined>
    <meta:user-defined meta:name="OVERHEIDop.GmbID/DC.identifier">gmb-2019-57984</meta:user-defined>
    <meta:user-defined meta:name="OVERHEID.TaxonomieBeleidsagenda/OVERHEID.category">Bestuur | Organisatie en beleid</meta:user-defined>
    <meta:user-defined meta:name="OVERHEIDop.referentienummer">67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EH 91</meta:user-defined>
    <meta:user-defined meta:name="OVERHEIDop.woonplaats">Veendam</meta:user-defined>
    <meta:user-defined meta:name="OVERHEIDop.straatnaam">Groningenlaa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719 568699</meta:user-defined>
    <meta:user-defined meta:name="OVERHEIDop.versieInformatie"/>
  </office:meta>
</office:document-meta>
</file>