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straat 47, 9744 BP Groningen – dakkapel (ontvangstdatum 27-02-2019, dossiernummer 2019707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8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8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8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straat 47, 9744 BP Groningen – dakkapel (ontvangstdatum 27-02-2019, dossiernummer 2019707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82</meta:user-defined>
    <meta:user-defined meta:name="OVERHEIDop.GmbID/DC.identifier">gmb-2019-57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P 47</meta:user-defined>
    <meta:user-defined meta:name="OVERHEIDop.woonplaats">Groningen</meta:user-defined>
    <meta:user-defined meta:name="OVERHEIDop.straatnaam">Industri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48 581123</meta:user-defined>
    <meta:user-defined meta:name="OVERHEIDop.versieInformatie"/>
  </office:meta>
</office:document-meta>
</file>