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Limmen 2019 van 11 juni 2019 tot en met 14 juni 2019 in Limmen, verzenddatum besluit 8 maart 2019 (APV19000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98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8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8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Limmen 2019 van 11 juni 2019 tot en met 14 juni 2019 in Limmen, verzenddatum besluit 8 maart 2019 (APV19000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81</meta:user-defined>
    <meta:user-defined meta:name="OVERHEIDop.GmbID/DC.identifier">gmb-2019-579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meta:user-defined>
    <meta:user-defined meta:name="OVERHEIDop.woonplaats">Limmen</meta:user-defined>
    <meta:user-defined meta:name="OVERHEIDop.straatnaam">Kerk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203 509598</meta:user-defined>
    <meta:user-defined meta:name="OVERHEIDop.versieInformatie"/>
  </office:meta>
</office:document-meta>
</file>