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Nabij Reidroas 8 te Hurdegaryp, (Kadastraal Hurdegaryp, A 8103), het bouwen van een 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Reidroas 8 te Hurdegaryp, (Kadastraal Hurdegaryp, A 8103)</text:p>
            <text:p text:style-name="common-al">Olo: 4175989</text:p>
            <text:p text:style-name="common-al">het bouwen van een school</text:p>
            <text:p text:style-name="common-al">Datum ontvangst: 4 maart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7980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98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98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Nabij Reidroas 8 te Hurdegaryp, (Kadastraal Hurdegaryp, A 8103), het bouwen van een schoo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7980</meta:user-defined>
    <meta:user-defined meta:name="OVERHEIDop.GmbID/DC.identifier">gmb-2019-579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JR 8</meta:user-defined>
    <meta:user-defined meta:name="OVERHEIDop.woonplaats">Hurdegaryp</meta:user-defined>
    <meta:user-defined meta:name="OVERHEIDop.straatnaam">Reidroas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455 581374</meta:user-defined>
    <meta:user-defined meta:name="OVERHEIDop.versieInformatie"/>
  </office:meta>
</office:document-meta>
</file>