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llem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straat 3 te Venray</text:span> - het uitbreiden van een woning (HZ-OMV-2019-0002, ontvangstdatum 5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illem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98</meta:user-defined>
    <meta:user-defined meta:name="OVERHEIDop.GmbID/DC.identifier">gmb-2019-5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S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69.88 394094.76</meta:user-defined>
    <meta:user-defined meta:name="OVERHEIDop.versieInformatie"/>
  </office:meta>
</office:document-meta>
</file>