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markt tijdens Kunst10daagse Bergen 2019 op zondag 20 oktober 2019 en zondag 27 oktober 2019 van 10.00 uur tot 17.00 uur rondom het het terrein van de Ruïnekerk in Bergen(NH), verzenddatum besluit 8 maart 2019 (APV18011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97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7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7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markt tijdens Kunst10daagse Bergen 2019 op zondag 20 oktober 2019 en zondag 27 oktober 2019 van 10.00 uur tot 17.00 uur rondom het het terrein van de Ruïnekerk in Bergen(NH), verzenddatum besluit 8 maart 2019 (APV18011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7979</meta:user-defined>
    <meta:user-defined meta:name="OVERHEIDop.GmbID/DC.identifier">gmb-2019-57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31 520372</meta:user-defined>
    <meta:user-defined meta:name="OVERHEIDop.versieInformatie"/>
  </office:meta>
</office:document-meta>
</file>