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3, 9711 LB Groningen – plaatsen reclame aan gevel pand (ontvangstdatum 04-03-2019, dossiernummer 2019707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3, 9711 LB Groningen – plaatsen reclame aan gevel pand (ontvangstdatum 04-03-2019, dossiernummer 2019707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78</meta:user-defined>
    <meta:user-defined meta:name="OVERHEIDop.GmbID/DC.identifier">gmb-2019-5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B 43</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9 581790</meta:user-defined>
    <meta:user-defined meta:name="OVERHEIDop.versieInformatie"/>
  </office:meta>
</office:document-meta>
</file>