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H, perceelnr 3713 en 3505 (betreft Steentilstraat en Kleine Steentilstraat), Groningen – vervangen gasleidingen (ontvangstdatum 25-02-2019, dossiernummer 2019706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7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7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7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H, perceelnr 3713 en 3505 (betreft Steentilstraat en Kleine Steentilstraat), Groningen – vervangen gasleidingen (ontvangstdatum 25-02-2019, dossiernummer 2019706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77</meta:user-defined>
    <meta:user-defined meta:name="OVERHEIDop.GmbID/DC.identifier">gmb-2019-5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N 30d</meta:user-defined>
    <meta:user-defined meta:name="OVERHEIDop.woonplaats">Groningen</meta:user-defined>
    <meta:user-defined meta:name="OVERHEIDop.straatnaam">Steentilstraat</meta:user-defined>
    <meta:user-defined meta:name="OVERHEID.PostcodeHuisnummer/OVERHEIDop.postcodeHuisnummer">9711GR 1</meta:user-defined>
    <meta:user-defined meta:name="OVERHEIDop.straatnaam">Kleine Ste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3 581748</meta:user-defined>
    <meta:user-defined meta:name="OVERHEID.EPSG28992/DC.spatial">234249 581752</meta:user-defined>
    <meta:user-defined meta:name="OVERHEIDop.versieInformatie"/>
  </office:meta>
</office:document-meta>
</file>