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uiskensstraat (sectie A 4568, A 4569, A 4573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uiskensstraat (sectie A 4568, A 4569, A 4573) te Venlo</text:span>
          </text:p>
            <text:p text:style-name="common-al">Voor het uitbreiden van een bedrijf gelegen aan Huiskensstraat 68 te Venlo voor de productie van machines en verwerkingslijnen voor de groenteverwerkende industrie</text:p>
            <text:p text:style-name="common-al">Afrondingsbrief verzonden op 8 maart 2019</text:p>
            <text:p text:style-name="common-al">Kenmerk 144836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97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7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7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Huiskensstraat (sectie A 4568, A 4569, A 4573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74</meta:user-defined>
    <meta:user-defined meta:name="OVERHEIDop.GmbID/DC.identifier">gmb-2019-57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N 68</meta:user-defined>
    <meta:user-defined meta:name="OVERHEID.PostcodeHuisnummer/OVERHEIDop.postcodeHuisnummer">5916PN 72</meta:user-defined>
    <meta:user-defined meta:name="OVERHEID.PostcodeHuisnummer/OVERHEIDop.postcodeHuisnummer">5916PN 5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94.75 378371.2</meta:user-defined>
    <meta:user-defined meta:name="OVERHEID.EPSG28992/DC.spatial">210620.58 378282.76</meta:user-defined>
    <meta:user-defined meta:name="OVERHEID.EPSG28992/DC.spatial">210639.68 378276.09</meta:user-defined>
    <meta:user-defined meta:name="OVERHEID.EPSG28992/DC.spatial">210654.12 378261.15</meta:user-defined>
    <meta:user-defined meta:name="OVERHEIDop.versieInformatie"/>
  </office:meta>
</office:document-meta>
</file>