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text:span>
            <text:span text:style-name="nadrukvet">A.E.H. Coenen, geboren op 15-07-1963 per 12 februari 2019;</text:span>
          </text:p>
            <text:p text:style-name="al">
            <text:span text:style-name="nadrukvet">Mevrouw M. </text:span>
            <text:span text:style-name="nadrukvet">Kroczewska</text:span>
            <text:span text:style-name="nadrukvet">, geboren op 27-07-1995 per 12 februari 2019</text:span>
            <text:span text:style-name="nadrukvet">;</text:span>
          </text:p>
            <text:p text:style-name="al">
            <text:span text:style-name="nadrukvet">De heer </text:span>
            <text:span text:style-name="nadrukvet">I. </text:span>
            <text:span text:style-name="nadrukvet">Bujac</text:span>
            <text:span text:style-name="nadrukvet">, geboren op 26-07-1977 per 12 februari 2019</text:span>
            <text:span text:style-name="nadrukvet">;</text:span>
          </text:p>
            <text:p text:style-name="al">
            <text:span text:style-name="nadrukvet">De heer D. </text:span>
            <text:span text:style-name="nadrukvet">Mastoris</text:span>
            <text:span text:style-name="nadrukvet">, geboren op 19-06-1993 per 19 februari 2019</text:span>
            <text:span text:style-name="nadrukvet">;</text:span>
          </text:p>
            <text:p text:style-name="al">
            <text:span text:style-name="nadrukvet">De heer M.G. Thomas, geboren op 09-08-1992 per 19 februari 2019</text:span>
            <text:span text:style-name="nadrukvet">;</text:span>
          </text:p>
            <text:p text:style-name="al">
            <text:span text:style-name="nadrukvet">De heer H.M. Gijzen, geboren op 29-05-1962 per 19 februari 2019.</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97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7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7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73</meta:user-defined>
    <meta:user-defined meta:name="OVERHEIDop.GmbID/DC.identifier">gmb-2019-5797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