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raamlijsten en het plaatsen van dubbele beglazing in de voor- en zijgevel op de begane grond en de eerste verdieping op de locatie Landbouwstraat 14, 1741 E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2</text:p>
            <text:p text:style-name="common-al">
            <text:span text:style-name="nadrukvet">Besluitdatum:</text:span> 8 januari 2019</text:p>
            <text:p text:style-name="common-al">
            <text:span text:style-name="nadrukvet">Besluit:</text:span> verleende vergunning</text:p>
            <text:p text:style-name="common-al">
            <text:span text:style-name="nadrukvet">Locatie:</text:span> Landbouwstraat 14, 1741 EH in Schagen</text:p>
            <text:p text:style-name="common-al">
            <text:span text:style-name="nadrukvet">Omschrijving:</text:span> het vervangen van raamlijsten en het plaatsen van dubbele beglazing in de voor- en zijgevel op de begane grond en de eerste verdie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raamlijsten en het plaatsen van dubbele beglazing in de voor- en zijgevel op de begane grond en de eerste verdieping op de locatie Landbouwstraat 14, 1741 EH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797</meta:user-defined>
    <meta:user-defined meta:name="OVERHEIDop.GmbID/DC.identifier">gmb-2019-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J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02 533316</meta:user-defined>
    <meta:user-defined meta:name="OVERHEIDop.versieInformatie"/>
  </office:meta>
</office:document-meta>
</file>