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A. </text:span>
            <text:span text:style-name="nadrukvet">Benbouazza</text:span>
            <text:span text:style-name="nadrukvet"> geboren op 25-03-1968</text:span>
            <text:span text:style-name="nadrukvet">;</text:span>
          </text:p>
            <text:p text:style-name="al">
            <text:span text:style-name="nadrukvet">Mevrouw </text:span>
            <text:span text:style-name="nadrukvet">E.F. Thomas geboren op 17-03-1996</text:span>
            <text:span text:style-name="nadrukvet">;</text:span>
          </text:p>
            <text:p text:style-name="al">
            <text:span text:style-name="nadrukvet">Mevrouw N. Bader geboren op 25-12-1993;</text:span>
          </text:p>
            <text:p text:style-name="al">
            <text:span text:style-name="nadrukvet">De heer M. </text:span>
            <text:span text:style-name="nadrukvet">Hasan</text:span>
            <text:span text:style-name="nadrukvet"> geboren op 12-01-1969;</text:span>
          </text:p>
            <text:p text:style-name="al">
            <text:span text:style-name="nadrukvet">De heer J. </text:span>
            <text:span text:style-name="nadrukvet">Tamroucht</text:span>
            <text:span text:style-name="nadrukvet"> geboren op 14-10-1972;</text:span>
          </text:p>
            <text:p text:style-name="al">
            <text:span text:style-name="nadrukvet">De heer J.H.A.M. Jansen geboren op 09-07-1980;</text:span>
          </text:p>
            <text:p text:style-name="al">
            <text:span text:style-name="nadrukvet">De heer A. </text:span>
            <text:span text:style-name="nadrukvet">Brancato</text:span>
            <text:span text:style-name="nadrukvet"> geboren op 15-10-1984.</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96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6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62</meta:user-defined>
    <meta:user-defined meta:name="OVERHEIDop.GmbID/DC.identifier">gmb-2019-5796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