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Burgweg in O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12 maart 2019</text:p>
            <text:p text:style-name="common-al">Activiteit: Het aanleggen van een uitweg op de N410 </text:p>
            <text:p text:style-name="common-al">WABO-Wabonummer: OV 660507</text:p>
            <text:p text:style-name="common-al">Datum ontvangst aanvraag: 6 maart 2019 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57961</text:span><text:line-break/><text:date style:data-style-name="dag" text:fixed="true" text:date-value="2019-03-12"/><text:line-break/><text:date style:data-style-name="jaar" text:fixed="true" text:date-value="2019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961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961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Burgweg in O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2</meta:user-defined>
    <meta:user-defined meta:name="OVERHEIDop.publicationIssue">57961</meta:user-defined>
    <meta:user-defined meta:name="OVERHEIDop.GmbID/DC.identifier">gmb-2019-57961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nnik</meta:user-defined>
    <meta:user-defined meta:name="OVERHEID.PostcodeHuisnummer/OVERHEIDop.postcodeHuisnummer">3984LK 5</meta:user-defined>
    <meta:user-defined meta:name="OVERHEIDop.woonplaats">Odijk</meta:user-defined>
    <meta:user-defined meta:name="OVERHEIDop.straatnaam">Burgweg</meta:user-defined>
    <meta:user-defined meta:name="OVERHEIDgvop.Informatietype/DC.type">Beschikkingen | aanvraag</meta:user-defined>
    <meta:user-defined meta:name="OVERHEID.Gemeente/OVERHEID.authority">Bunnik</meta:user-defined>
    <meta:user-defined meta:name="OVERHEID.Gemeente/DCTERMS.publisher">Bunnik</meta:user-defined>
    <meta:user-defined meta:name="OVERHEID.EPSG28992/DC.spatial">143035 450029</meta:user-defined>
    <meta:user-defined meta:name="OVERHEIDop.versieInformatie"/>
  </office:meta>
</office:document-meta>
</file>