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ttstraat 2-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-6 te Oostrum </text:span>– het plaatsen van een reclamezuil (HZ-OMV-2019-00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attstraat 2-6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6</meta:user-defined>
    <meta:user-defined meta:name="OVERHEIDop.GmbID/DC.identifier">gmb-2019-5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B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412.21 392307.46</meta:user-defined>
    <meta:user-defined meta:name="OVERHEIDop.versieInformatie"/>
  </office:meta>
</office:document-meta>
</file>