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derstraat, 2, het realiseren van een dorpshuis in een bestaand 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6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Westdorp</text:span>
          </text:p>
            <text:p text:style-name="common-al">Borgerderstraat 2, 9534PA, </text:p>
            <text:p text:style-name="common-al">het realiseren van een dorpshuis in een bestaand pand, (2387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95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5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Borgerderstraat, 2, het realiseren van een dorpshuis in een bestaand 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58</meta:user-defined>
    <meta:user-defined meta:name="OVERHEIDop.GmbID/DC.identifier">gmb-2019-57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PA 2</meta:user-defined>
    <meta:user-defined meta:name="OVERHEIDop.woonplaats">Westdorp</meta:user-defined>
    <meta:user-defined meta:name="OVERHEIDop.straatnaam">Borge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933 547385</meta:user-defined>
    <meta:user-defined meta:name="OVERHEIDop.versieInformatie"/>
  </office:meta>
</office:document-meta>
</file>