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C. Dondersstraat nabij 1 in Hengelo</text:p>
      <text:section text:name="zakelijke-mededeling_id1-3-2" text:style-name="zakelijke-mededeling">
        <text:section text:name="zakelijke-mededeling-tekst_id1-3-2-1" text:style-name="zakelijke-mededeling-tekst">
          <text:section text:name="tekst_id1-3-2-1-1" text:style-name="tekst">
            <text:p text:style-name="common-al">Op 6 maart 2019 heeft de gemeente een aanvraag ontvangen voor een omgevingsvergunning voor het oprichten van 12 woonhuizen en het hebben van uitwegen op locatie F.C. Dondersstraat nabij 1 in Hengelo. De aanvraag is geregistreerd onder zaaknummer O-2019-010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795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5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5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C. Dondersstraat nabij 1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7957</meta:user-defined>
    <meta:user-defined meta:name="OVERHEIDop.GmbID/DC.identifier">gmb-2019-57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SR 3</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009.68 475782.39</meta:user-defined>
    <meta:user-defined meta:name="OVERHEIDop.versieInformatie"/>
  </office:meta>
</office:document-meta>
</file>