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26, 9711 HH Groningen – plaatsen 3 raamstickers (ontvangstdatum 28-02-2019, dossiernummer 2019707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95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5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5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26, 9711 HH Groningen – plaatsen 3 raamstickers (ontvangstdatum 28-02-2019, dossiernummer 2019707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956</meta:user-defined>
    <meta:user-defined meta:name="OVERHEIDop.GmbID/DC.identifier">gmb-2019-57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H 26</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61 581594</meta:user-defined>
    <meta:user-defined meta:name="OVERHEIDop.versieInformatie"/>
  </office:meta>
</office:document-meta>
</file>