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n 3 TRV stadspark tuinnr. 420, Groningen – kappen/ sterk terugsnoeien bomen op perceel ons tuinhuisje (perceelnummer 420) op tuin en recreatievereniging stadspark (ontvangstdatum 24-02-2019, dossiernummer 201970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5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mpingln 3 TRV stadspark tuinnr. 420, Groningen – kappen/ sterk terugsnoeien bomen op perceel ons tuinhuisje (perceelnummer 420) op tuin en recreatievereniging stadspark (ontvangstdatum 24-02-2019, dossiernummer 2019706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50</meta:user-defined>
    <meta:user-defined meta:name="OVERHEIDop.GmbID/DC.identifier">gmb-2019-57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Camp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82 580382</meta:user-defined>
    <meta:user-defined meta:name="OVERHEIDop.versieInformatie"/>
  </office:meta>
</office:document-meta>
</file>