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Puttenweg 7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70 te Ysselsteyn</text:span> - het wijzigen van een bedrijf (HZ-OMV-2018-0381, ontvangstdatum 31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Puttenweg 70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95</meta:user-defined>
    <meta:user-defined meta:name="OVERHEIDop.GmbID/DC.identifier">gmb-2019-5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D 7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693 387871</meta:user-defined>
    <meta:user-defined meta:name="OVERHEIDop.versieInformatie"/>
  </office:meta>
</office:document-meta>
</file>