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Grote Markt, 2019-01111, een particuliere markt voor boeken bij de BAVO op 30 juni 2019, verzonden 7 maart 2019</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94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4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4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hemamarkt Grote Markt, 2019-01111, een particuliere markt voor boeken bij de BAVO op 30 juni 2019, verzonden 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949</meta:user-defined>
    <meta:user-defined meta:name="OVERHEIDop.GmbID/DC.identifier">gmb-2019-579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