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woning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ning) op het adres Blauwververstraat ong., 6088 CC Roggel, dit besluit is verzonden op 28 februari 2019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9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nieuwbouw woning),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948</meta:user-defined>
    <meta:user-defined meta:name="OVERHEIDop.GmbID/DC.identifier">gmb-2019-57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23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7 364430</meta:user-defined>
    <meta:user-defined meta:name="OVERHEIDop.versieInformatie"/>
  </office:meta>
</office:document-meta>
</file>