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Polderdreef 33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maart 2019 een besluit genomen op de aanvraag met zaaknummer <text:span text:style-name="nadrukvet">W-AOV190049 </text:span>voor het bouwen van een woning op de locatie <text:span text:style-name="nadrukvet">Polderdreef 33 in Westdorpe</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8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794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94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Polderdreef 33 in Westdorp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945</meta:user-defined>
    <meta:user-defined meta:name="OVERHEIDop.GmbID/DC.identifier">gmb-2019-579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4AD 2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024.86 361258.77</meta:user-defined>
    <meta:user-defined meta:name="OVERHEIDop.versieInformatie"/>
  </office:meta>
</office:document-meta>
</file>