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neden Oosterdiep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9439</text:p>
            <text:p text:style-name="common-al">Datum: 25 mei 2019 </text:p>
            <text:p text:style-name="common-al">Omschrijving: rommelmarkt  van 10.00 uur tot 15.00 uur</text:p>
            <text:p text:style-name="last-al">Locatie: Beneden Oosterdiep 152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4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eneden Oosterdiep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44</meta:user-defined>
    <meta:user-defined meta:name="OVERHEIDop.GmbID/DC.identifier">gmb-2019-57944</meta:user-defined>
    <meta:user-defined meta:name="OVERHEID.TaxonomieBeleidsagenda/OVERHEID.category">Cultuur en recreatie | Organisatie en beleid</meta:user-defined>
    <meta:user-defined meta:name="OVERHEIDop.referentienummer">69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J 152 11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69 570537</meta:user-defined>
    <meta:user-defined meta:name="OVERHEIDop.versieInformatie"/>
  </office:meta>
</office:document-meta>
</file>