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Klazienaveen</text:span>
          </text:p>
            <text:p text:style-name="common-al">5 maart 2019, <text:span text:style-name="nadrukvet">Van Echtenskanaal NZ 143 B, </text:span>exploitatievergunning en drank- en horecavergunning, Pizzeria Restaurante Cairo-Bella Italia (83059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94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4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4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7942</meta:user-defined>
    <meta:user-defined meta:name="OVERHEIDop.GmbID/DC.identifier">gmb-2019-57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1AH 143b</meta:user-defined>
    <meta:user-defined meta:name="OVERHEIDop.woonplaats">Klazienaveen</meta:user-defined>
    <meta:user-defined meta:name="OVERHEIDop.straatnaam">Van Echtenskanaal N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3181 527617</meta:user-defined>
    <meta:user-defined meta:name="OVERHEIDop.versieInformatie"/>
  </office:meta>
</office:document-meta>
</file>