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enriem 70 te Elst</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het plaatsen van een dakkapel op locatie Dierenriem 70 te Elst. De aanvraag is geregistreerd onder zaaknummer HOV-19-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9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erenriem 70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7940</meta:user-defined>
    <meta:user-defined meta:name="OVERHEIDop.GmbID/DC.identifier">gmb-2019-5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7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79.51 437388.22</meta:user-defined>
    <meta:user-defined meta:name="OVERHEIDop.versieInformatie"/>
  </office:meta>
</office:document-meta>
</file>