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183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83 te Oostrum</text:span> - het vervangen van de reclame en het plaatsen van een reclamezuil (HZ-OMV-2018-0380, ontvangstdatum 29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ationsweg 183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94</meta:user-defined>
    <meta:user-defined meta:name="OVERHEIDop.GmbID/DC.identifier">gmb-2019-5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A 18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045.8 393429.59</meta:user-defined>
    <meta:user-defined meta:name="OVERHEIDop.versieInformatie"/>
  </office:meta>
</office:document-meta>
</file>