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onhuis op locatie Knoppersweg 9 te Randwijk</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voor het vergroten van een woonhuis op locatie Knoppersweg 9 te Randwijk. De aanvraag is geregistreerd onder zaaknummer HOV-19-04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93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3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3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vergroten van een woonhuis op locatie Knoppersweg 9 te Ran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7939</meta:user-defined>
    <meta:user-defined meta:name="OVERHEIDop.GmbID/DC.identifier">gmb-2019-57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R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6776 440462</meta:user-defined>
    <meta:user-defined meta:name="OVERHEIDop.versieInformatie"/>
  </office:meta>
</office:document-meta>
</file>