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en bedrijfsruimte), Heldenseweg 17A, 6086 P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en bedrijfsruimte) op het adres Heldenseweg 17A, 6086 PD Neer, dit besluit is verzonden op 27 februari 2019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93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3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3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uitbreiden bedrijfsruimte), Heldenseweg 17A, 6086 P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938</meta:user-defined>
    <meta:user-defined meta:name="OVERHEIDop.GmbID/DC.identifier">gmb-2019-57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D 17a</meta:user-defined>
    <meta:user-defined meta:name="OVERHEIDop.woonplaats">Neer</meta:user-defined>
    <meta:user-defined meta:name="OVERHEIDop.straatnaam">Helden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638 364449</meta:user-defined>
    <meta:user-defined meta:name="OVERHEIDop.versieInformatie"/>
  </office:meta>
</office:document-meta>
</file>