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0285 Oosterbeekstraat 97 te Tilburg, wijzigen van de voorgevel, verzonden 7 maart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0285 - B - Oosterbeekstraat 9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7935</text:span><text:line-break/><text:date style:data-style-name="dag" text:fixed="true" text:date-value="2019-03-12"/><text:line-break/><text:date style:data-style-name="jaar" text:fixed="true" text:date-value="2019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935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935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9-00285 Oosterbeekstraat 97 te Tilburg, wijzigen van de voorgevel, verzonden 7 maart 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2</meta:user-defined>
    <meta:user-defined meta:name="OVERHEIDop.publicationIssue">57935</meta:user-defined>
    <meta:user-defined meta:name="OVERHEIDop.GmbID/DC.identifier">gmb-2019-5793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5TJ 97</meta:user-defined>
    <meta:user-defined meta:name="OVERHEIDop.woonplaats">Tilburg</meta:user-defined>
    <meta:user-defined meta:name="OVERHEIDop.straatnaam">Oosterbeek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7391 398765</meta:user-defined>
    <meta:user-defined meta:name="OVERHEIDop.versieInformatie"/>
  </office:meta>
</office:document-meta>
</file>