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kantoor naar 4 appartementen, Hoogstraat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straat 18 Oisterwijk</text:span>, het verbouwen van een kantoor naar 4 appartementen. Dossiernummer 2018-0812, verzonden aan aanvrager op 05-03-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93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3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3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kantoor naar 4 appartementen, Hoogstraat 18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932</meta:user-defined>
    <meta:user-defined meta:name="OVERHEIDop.GmbID/DC.identifier">gmb-2019-57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V 18</meta:user-defined>
    <meta:user-defined meta:name="OVERHEIDop.woonplaats">Oisterwijk</meta:user-defined>
    <meta:user-defined meta:name="OVERHEIDop.straatnaam">Hoog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69 399077</meta:user-defined>
    <meta:user-defined meta:name="OVERHEIDop.versieInformatie"/>
  </office:meta>
</office:document-meta>
</file>