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armenjansweg 67, 67A en 67B, 2019-01429, in overleg met BAM, verzonden 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3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Harmenjansweg 67, 67A en 67B, 2019-01429, in overleg met BAM,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30</meta:user-defined>
    <meta:user-defined meta:name="OVERHEIDop.GmbID/DC.identifier">gmb-2019-5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67a</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5 488741</meta:user-defined>
    <meta:user-defined meta:name="OVERHEIDop.versieInformatie"/>
  </office:meta>
</office:document-meta>
</file>