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voor een evenementenvergunning Z-HZ_EVE-2019-00616 Caeciliakerk e.o. te Berkel-Enschot, 2019 0512-A-Pleinfeest Sint Job, aangevraagd 11 februari 2019.</text:p>
      <text:section text:name="zakelijke-mededeling_id1-3-2" text:style-name="zakelijke-mededeling">
        <text:section text:name="zakelijke-mededeling-tekst_id1-3-2-1" text:style-name="zakelijke-mededeling-tekst">
          <text:section text:name="tekst_id1-3-2-1-1" text:style-name="tekst">
            <text:p text:style-name="common-al">De aanvraag betreft een pleinfeest op 12 mei 2019 van 11.00 tot 18.00 uur op het Kerkplein en omgeving van de Sint Ceciliakerk in Enschot en bestaat uit:</text:p>
            <text:p text:style-name="common-al"> 1. Evenementen vergunning;</text:p>
            <text:p text:style-name="common-al"> 2. Ontheffing drank en horeca (evenement);</text:p>
            <text:p text:style-name="common-al"/>
            <text:p text:style-name="common-al">Opbouw: 12 mei 2019 van 7.00 tot 11.00 uur</text:p>
            <text:p text:style-name="common-al">Afbouw: 12 mei 2019 van 18.00 tot 21.00 uur</text:p>
            <text:p text:style-name="common-al"/>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0616 - I - Caeciliakerk e.o. te Berkel-Enschot.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929</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29</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29</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kel-Enschot, ingekomen aanvraag voor een evenementenvergunning Z-HZ_EVE-2019-00616 Caeciliakerk e.o. te Berkel-Enschot, 2019 0512-A-Pleinfeest Sint Job, aangevraagd 11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929</meta:user-defined>
    <meta:user-defined meta:name="OVERHEIDop.GmbID/DC.identifier">gmb-2019-579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56ST 8</meta:user-defined>
    <meta:user-defined meta:name="OVERHEIDop.woonplaats">Berkel-Enschot</meta:user-defined>
    <meta:user-defined meta:name="OVERHEIDop.straatnaam">Enschotsebaan</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7137 398532</meta:user-defined>
    <meta:user-defined meta:name="OVERHEIDop.versieInformatie"/>
  </office:meta>
</office:document-meta>
</file>