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863 Tilburg-Noord te Tilburg, 2019 0408-0409-0410-0411-A-Wandelvierdaagse Tilburg-Noord, verzonden 7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Wandelvierdaagse Tilburg-Noord van 8 t/m 11 april 2019 telkens van 18.00 tot 21.00 uur in Tilburg Noord en bestaat uit:</text:p>
            <text:p text:style-name="common-al">1. Evenementenvergunning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863 - B - Tilburg-Noor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92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863 Tilburg-Noord te Tilburg, 2019 0408-0409-0410-0411-A-Wandelvierdaagse Tilburg-Noord, verzonden 7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28</meta:user-defined>
    <meta:user-defined meta:name="OVERHEIDop.GmbID/DC.identifier">gmb-2019-57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EM 10</meta:user-defined>
    <meta:user-defined meta:name="OVERHEIDop.woonplaats">Tilburg</meta:user-defined>
    <meta:user-defined meta:name="OVERHEIDop.straatnaam">Corel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9 400093</meta:user-defined>
    <meta:user-defined meta:name="OVERHEIDop.versieInformatie"/>
  </office:meta>
</office:document-meta>
</file>